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24"/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7" style:family="paragraph">
      <style:paragraph-properties fo:margin-left="0in" fo:margin-right="0in" fo:margin-top="0in" fo:margin-bottom="0in" fo:line-height="100%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urier New"/>
    </style:style>
    <style:style style:name="T2" style:family="text">
      <style:text-properties style:font-name="Times New Roman1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Ultrafine_20_Dotted_20__28_var_29_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40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none" draw:stroke-dash="Dash_20_2" svg:stroke-width="0in" svg:stroke-color="#000000" draw:marker-start="" draw:marker-start-width="0.1181in" draw:marker-start-center="false" draw:marker-end="Arrow" draw:marker-end-width="0.1181in" draw:marker-end-center="false" draw:fill="none" draw:fill-color="#ffffff" fo:min-height="0.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draw:stroke-dash="Dash_20_3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draw:stroke-dash="Dash_20_4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draw:stroke-dash="Dash_20_5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dash" draw:stroke-dash="Dash_20_6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dash" draw:stroke-dash="Dash_20_7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dash" draw:stroke-dash="Dash_20_8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dash" draw:stroke-dash="Dash_20_9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SC 511<text:tab/><text:tab/>FINAL<text:tab/><text:tab/>FALL 2011<text:tab/><text:tab/>Name:</text:p>
      <text:p text:style-name="P2"/>
      <text:p text:style-name="Standard">Instructions:</text:p>
      <text:p text:style-name="Standard"><text:tab/>Open book, notes, Internet</text:p>
      <text:p text:style-name="Standard"><text:tab/>Do NOT contact another human (except professor)</text:p>
      <text:p text:style-name="Standard"><text:tab/>The final can be submitted via </text:p>
      <text:p text:style-name="Standard"><text:tab/><text:tab/>email, </text:p>
      <text:p text:style-name="Standard"><text:tab/><text:tab/>web (give URL),</text:p>
      <text:p text:style-name="Standard"><text:tab/><text:tab/>paper (slip under my door 511E Pray Harrold)</text:p>
      <text:p text:style-name="Standard"><text:tab/>The final can be submitted with multiple files.</text:p>
      <text:p text:style-name="Standard"/>
      <text:p text:style-name="P1"/>
      <text:p text:style-name="Standard"/>
      <text:p text:style-name="Standard"/>
      <text:p text:style-name="Standard">1. Consider this splay tree. Each of the following two questions starts with this splay tree.</text:p>
      <text:p text:style-name="Standard"/>
      <text:p text:style-name="Standard"><draw:g text:anchor-type="paragraph" draw:z-index="0" draw:style-name="gr1"><draw:frame draw:style-name="gr2" draw:text-style-name="P8" svg:width="0.5004in" svg:height="0.5004in" svg:x="2.4008in" svg:y="0.0047in"><draw:text-box><text:p text:style-name="P7"><text:span text:style-name="T3">23</text:span></text:p></draw:text-box></draw:frame><draw:frame draw:style-name="gr3" draw:text-style-name="P8" svg:width="0.5004in" svg:height="0.5988in" svg:x="1.6508in" svg:y="0.4791in"><draw:text-box><text:p text:style-name="P7"><text:span text:style-name="T3">17</text:span></text:p></draw:text-box></draw:frame><draw:frame draw:style-name="gr4" draw:text-style-name="P8" svg:width="0.4587in" svg:height="0.387in" svg:x="1.1819in" svg:y="1.0465in"><draw:text-box><text:p text:style-name="P7"><text:span text:style-name="T3">11</text:span></text:p></draw:text-box></draw:frame><draw:frame draw:style-name="gr5" draw:text-style-name="P8" svg:width="0.4776in" svg:height="0.387in" svg:x="2.0327in" svg:y="1.0472in"><draw:text-box><text:p text:style-name="P7"><text:span text:style-name="T3">19</text:span></text:p></draw:text-box></draw:frame><draw:frame draw:style-name="gr6" draw:text-style-name="P8" svg:width="0.4776in" svg:height="0.387in" svg:x="1.5465in" svg:y="1.6776in"><draw:text-box><text:p text:style-name="P7"><text:span text:style-name="T3">13</text:span></text:p></draw:text-box></draw:frame><draw:line draw:style-name="gr7" draw:text-style-name="P9" svg:x1="2.4008in" svg:y1="0.2547in" svg:x2="2.1508in" svg:y2="0.5047in"><text:p/></draw:line><draw:line draw:style-name="gr8" draw:text-style-name="P9" svg:x1="1.8083in" svg:y1="0.7941in" svg:x2="1.5583in" svg:y2="1.0441in"><text:p/></draw:line><draw:line draw:style-name="gr9" draw:text-style-name="P9" svg:x1="1.9008in" svg:y1="0.7547in" svg:x2="2.1508in" svg:y2="1.0047in"><text:p/></draw:line><draw:line draw:style-name="gr10" draw:text-style-name="P9" svg:x1="1.4795in" svg:y1="1.426in" svg:x2="1.7295in" svg:y2="1.676in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a. <text:s/>What is the splay tree obtained from accessing node <text:span text:style-name="T1">11</text:span>?</text:p>
      <text:p text:style-name="Standard"/>
      <text:p text:style-name="Standard"/>
      <text:p text:style-name="Standard"/>
      <text:p text:style-name="Standard"/>
      <text:p text:style-name="Standard">1. b. What is the splay tree obtained from accessing node <text:span text:style-name="T1">13</text:span>?</text:p>
      <text:p text:style-name="Standard"/>
      <text:p text:style-name="Standard"/>
      <text:p text:style-name="Standard"/>
      <text:p text:style-name="Standard"/>
      <text:p text:style-name="Standard">2. Build the kD tree, k=2, for the following data.</text:p>
      <text:p text:style-name="Standard">Insert the data to an initially empty 2D tree in the order given:</text:p>
      <text:p text:style-name="Standard"/>
      <text:p text:style-name="Standard">2 <text:s text:c="2"/>a. <text:span text:style-name="T1">(10, 10) , (50, 90), (100, 50), (90, 60), (120, 40), (80, 70), (95, 55).</text:span></text:p>
      <text:p text:style-name="Standard"/>
      <text:p text:style-name="Standard"/>
      <text:p text:style-name="Standard"/>
      <text:p text:style-name="Standard">2 <text:s text:c="2"/>b. The 2D tree you built to answer 2 a is very out of balance. <text:s/>Propose an algorithm that will build a more balanced 2D tree. <text:s/>(A large Big Oh is not relevant to this question). <text:s/>Then, give the 2D tree that results from inserting the above data using your proposed algorithm.</text:p>
      <text:p text:style-name="Standard"><text:soft-page-break/></text:p>
      <text:p text:style-name="Standard"/>
      <text:p text:style-name="Standard"/>
      <text:p text:style-name="Standard"/>
      <text:p text:style-name="Standard">3. <text:s/>Consider this alphabet with the measured frequencies as shown. </text:p>
      <text:p text:style-name="Standard"/>
      <text:p text:style-name="P3">char<text:tab/>freq </text:p>
      <text:p text:style-name="P5">a<text:tab/>.65</text:p>
      <text:p text:style-name="P5">b<text:tab/>.20</text:p>
      <text:p text:style-name="P5">c<text:tab/>.10</text:p>
      <text:p text:style-name="P5">d<text:tab/>.03</text:p>
      <text:p text:style-name="P5">e<text:tab/>.02</text:p>
      <text:p text:style-name="Standard"/>
      <text:p text:style-name="Standard">3 a.Give a Huffman code for this alphabet (the Huffman code can be in tree form or in table lookup form).</text:p>
      <text:p text:style-name="Standard"/>
      <text:p text:style-name="Standard">3 <text:s/>b. Encode the message “<text:span text:style-name="T1">d d d e e e</text:span>” <text:s/>( spaces inserted for readability ).</text:p>
      <text:p text:style-name="Standard"/>
      <text:p text:style-name="Standard"/>
      <text:p text:style-name="Standard">3 c. What is the compression obtained for your encoding of “<text:span text:style-name="T1">d d d e e e</text:span>”?</text:p>
      <text:p text:style-name="Standard"/>
      <text:p text:style-name="Standard"/>
      <text:p text:style-name="Standard"/>
      <text:p text:style-name="Standard"><text:s text:c="3"/></text:p>
      <text:p text:style-name="Standard">4. <text:s text:c="2"/>Find a minimum spanning tree for this undirected graph of six vertices.</text:p>
      <text:list xml:id="list374287604" text:style-name="L24">
        <text:list-item>
          <text:p text:style-name="P4">An empty cell indicates no edge between the two vertices.</text:p>
        </text:list-item>
        <text:list-item>
          <text:p text:style-name="P4">Start with vertex v. </text:p>
        </text:list-item>
        <text:list-item>
          <text:p text:style-name="P4">State the algorithm you are using.</text:p>
        </text:list-item>
        <text:list-item>
          <text:p text:style-name="P4">Show the intermediate solutions obtained after each vertex is added to the MST. </text:p>
        </text:list-item>
      </text:list>
      <text:p text:style-name="Standard"/>
      <text:p text:style-name="P6"><text:tab/>v<text:tab/>w<text:tab/>x<text:tab/>y<text:tab/>z<text:tab/>a<text:tab/></text:p>
      <text:p text:style-name="P5"/>
      <text:p text:style-name="P5">v |<text:tab/>0<text:tab/>4<text:tab/>2<text:tab/>1<text:tab/>2<text:tab/></text:p>
      <text:p text:style-name="P5"><text:s text:c="2"/>|</text:p>
      <text:p text:style-name="P5">w |<text:tab/>4<text:tab/>0<text:tab/>1<text:tab/>1<text:tab/><text:tab/></text:p>
      <text:p text:style-name="P5"><text:s text:c="2"/>|</text:p>
      <text:p text:style-name="P5">x |<text:tab/>2<text:tab/>1<text:tab/>0<text:tab/>3<text:tab/><text:tab/>1</text:p>
      <text:p text:style-name="P5"><text:s text:c="2"/>|</text:p>
      <text:p text:style-name="P5">y |<text:tab/>1<text:tab/>1<text:tab/>3<text:tab/>0<text:tab/>2<text:tab/>3</text:p>
      <text:p text:style-name="P5"><text:s text:c="2"/>|</text:p>
      <text:p text:style-name="P5">z |<text:tab/>2<text:tab/><text:tab/><text:tab/>2<text:tab/>0<text:tab/></text:p>
      <text:p text:style-name="P5"><text:s text:c="2"/>|</text:p>
      <text:p text:style-name="P5">a |<text:tab/><text:tab/><text:tab/>1<text:tab/>3<text:tab/><text:tab/>0</text:p>
      <text:p text:style-name="P5"/>
      <text:p text:style-name="Standard"/>
      <text:p text:style-name="Standard"/>
      <text:p text:style-name="Standard"/>
      <text:p text:style-name="Standard">xxxx. <text:s/>Compute the Fourier transform for (2 -1 1 1). <text:s/>Show the steps after the fashion shown in <text:a xlink:type="simple" xlink:href="https://www.youtube.com/watch?v=KxIjfaeOD5U&amp;feature=BFa&amp;list=PL4EFC49B5C43AD082&amp;lf=plpp_video">https://www.youtube.com/watch?</text:a><text:soft-page-break/><text:a xlink:type="simple" xlink:href="https://www.youtube.com/watch?v=KxIjfaeOD5U&amp;feature=BFa&amp;list=PL4EFC49B5C43AD082&amp;lf=plpp_video">v=KxIjfaeOD5U&amp;feature=BFa&amp;list=PL4EFC49B5C43AD082&amp;lf=plpp_video</text:a></text:p>
      <text:p text:style-name="Standard"/>
      <text:p text:style-name="Standard">where the recursion is traced: <text:s/>a[] and y[] are explicitly given for n=4, 2, 1, 0.</text:p>
      <text:p text:style-name="Standard"/>
      <text:p text:style-name="Standard"/>
      <text:p text:style-name="Standard">5. a. Show the dynamic programming results for the strings “drink” and “drank”. <text:s/>The cost for inserting a blank ( <text:span text:style-name="T2">δ</text:span> ) is 2. <text:s/>The cost for any character mismatch ( <text:span text:style-name="T2">α</text:span> ) is 1.</text:p>
      <text:p text:style-name="Standard"/>
      <text:p text:style-name="Standard"/>
      <text:p text:style-name="Standard"/>
      <text:p text:style-name="Standard">5. b. From your results in 5. a., give the best alignment(s).</text:p>
      <text:p text:style-name="Standard"/>
      <text:p text:style-name="Standard"/>
      <text:p text:style-name="Standard"/>
      <text:p text:style-name="Standard"/>
      <text:p text:style-name="Standard">6. Consider the directed graph with demands and lower bounds. <text:s/>Give a feasible solution. <text:s/>The capacity of each edge is entered to the appropriate cell in the matrix as (le, ce) for (lower bound, upper bound). <text:s/>Note, if le = 0, then there is no lower bound constraint on the flow.</text:p>
      <text:p text:style-name="Standard"/>
      <text:p text:style-name="Standard"/>
      <text:p text:style-name="Standard"/>
      <text:p text:style-name="P3">demand<text:span text:style-name="T1"><text:tab/><text:tab/>a<text:tab/>b<text:tab/>c<text:tab/>d<text:tab/>e<text:tab/></text:span></text:p>
      <text:p text:style-name="P5">-3<text:tab/><text:tab/>a |<text:tab/><text:tab/>0, 3<text:tab/>0, 3<text:tab/>0, 1</text:p>
      <text:p text:style-name="P5"><text:tab/><text:tab/> <text:s/>|</text:p>
      <text:p text:style-name="P5">0<text:tab/><text:tab/>b |<text:tab/><text:tab/><text:tab/>1, 1<text:tab/>1, 2</text:p>
      <text:p text:style-name="P5"><text:tab/><text:tab/> <text:s/>|</text:p>
      <text:p text:style-name="P5">0<text:tab/><text:tab/>c |<text:tab/><text:tab/>0, 1<text:tab/><text:tab/><text:tab/>1, 2<text:tab/></text:p>
      <text:p text:style-name="P5"><text:tab/><text:tab/> <text:s/>|<text:tab/></text:p>
      <text:p text:style-name="P5">1<text:tab/><text:tab/>d |<text:tab/><text:tab/><text:tab/><text:tab/><text:tab/>0, 2</text:p>
      <text:p text:style-name="P5"><text:tab/><text:tab/> <text:s/>|</text:p>
      <text:p text:style-name="P5">2<text:tab/><text:tab/>e |<text:tab/><text:tab/><text:tab/></text:p>
      <text:p text:style-name="P5"/>
      <text:p text:style-name="Standard"/>
      <text:p text:style-name="Standard">To show your work (for partial credit if needed), give the augmenting path at each stage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istance="29%"/>
    <draw:stroke-dash draw:name="Dash_20_3" draw:display-name="Dash 3" draw:style="rect" draw:dots1="1" draw:distance="29%"/>
    <draw:stroke-dash draw:name="Dash_20_4" draw:display-name="Dash 4" draw:style="rect" draw:dots1="1" draw:distance="29%"/>
    <draw:stroke-dash draw:name="Dash_20_5" draw:display-name="Dash 5" draw:style="rect" draw:dots1="1" draw:distance="29%"/>
    <draw:stroke-dash draw:name="Dash_20_6" draw:display-name="Dash 6" draw:style="rect" draw:dots1="1" draw:distance="29%"/>
    <draw:stroke-dash draw:name="Dash_20_7" draw:display-name="Dash 7" draw:style="rect" draw:dots1="1" draw:distance="29%"/>
    <draw:stroke-dash draw:name="Dash_20_8" draw:display-name="Dash 8" draw:style="rect" draw:dots1="1" draw:distance="29%"/>
    <draw:stroke-dash draw:name="Dash_20_9" draw:display-name="Dash 9" draw:style="rect" draw:dots1="1" draw:distance="29%"/>
    <draw:stroke-dash draw:name="Ultrafine_20_Dotted_20__28_var_29_" draw:display-name="Ultrafine Dotted (var)" draw:style="rect" draw:dots1="1" draw:distance="29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 haynes</meta:initial-creator>
    <meta:creation-date>2011-12-15T16:00:13</meta:creation-date>
    <dc:date>2011-12-15T17:50:04</dc:date>
    <dc:creator>susan haynes</dc:creator>
    <meta:editing-duration>PT1H23M23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3" meta:paragraph-count="60" meta:word-count="544" meta:character-count="2695"/>
  </office:meta>
</office:document-meta>
</file>